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open sansregular" svg:font-family="'open sansregular'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498ef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9efd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333333" loext:opacity="100%" style:font-name="open sansregular" fo:font-size="11pt" fo:letter-spacing="normal" fo:font-style="normal" fo:font-weight="normal" officeooo:rsid="009498ef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333333" loext:opacity="100%" style:font-name="open sansregular" fo:font-size="11pt" fo:letter-spacing="normal" fo:font-style="normal" fo:font-weight="bold" officeooo:rsid="009498ef" style:font-size-asian="11pt" style:font-weight-asian="bold" style:font-size-complex="11pt" style:font-weight-complex="bold"/>
    </style:style>
    <style:style style:name="T6" style:family="text">
      <style:text-properties fo:font-variant="normal" fo:text-transform="none" fo:color="#333333" loext:opacity="100%" style:font-name="Verdana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333333" loext:opacity="100%" style:font-name="Verdana" fo:font-size="11pt" fo:letter-spacing="normal" fo:font-style="normal" fo:font-weight="normal" officeooo:rsid="009498ef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333333" loext:opacity="100%" style:font-name="Verdana" fo:font-size="11pt" fo:letter-spacing="normal" fo:font-style="normal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498ef" style:font-weight-asian="bold" style:font-weight-complex="bold"/>
    </style:style>
    <style:style style:name="T11" style:family="text">
      <style:text-properties officeooo:rsid="0096717a"/>
    </style:style>
    <style:style style:name="T12" style:family="text">
      <style:text-properties officeooo:rsid="0096e270"/>
    </style:style>
    <style:style style:name="T13" style:family="text">
      <style:text-properties style:font-name="Verdana" fo:font-size="11pt" officeooo:rsid="00594e1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Comunicación<text:span text:style-name="T9"> </text:span><text:span text:style-name="T10">N°47678 CD-</text:span><text:span text:style-name="T5">DB, </text:span><text:span text:style-name="T4">d</text:span><text:span text:style-name="T7">el diputado </text:span><text:span text:style-name="T8">PALO OLIVER, </text:span><text:span text:style-name="T6">por el cual se solicita a través del ministerio de infraestructura, servicios públicos y hábitat, se evalúe la posibilidad de financiar, mediante partidas presupuestarias, programas especiales y/o crediticios, la repavimentación y puesta en valor del acceso norte y sus colectoras</text:span>; y, por las razones expuestas en los fundamentos y las que podrá dar el miembro informante, esta Comisión aconseja la aprobación del siguiente texto con modificación, que a continuación se transcribe.</text:p>
      <text:p text:style-name="P8"/>
      <text:p text:style-name="P10">PROYECTO DE COMUNICACIÓN</text:p>
      <text:p text:style-name="P8"/>
      <text:p text:style-name="P8">La Cámara de Diputados de la Provincia vería con agrado que el Poder Ejecutivo, por intermedio del organismo que corresponda, evalúe la posibilidad de financiar, mediante partidas presupuestarias, programas especiales y/o crediticios, la repavimentación y puesta en valor del acceso norte y sus colectoras, <text:span text:style-name="T12">de la Ciudad de Santo Tomé, departamento La Capital.</text:span></text:p>
      <text:p text:style-name="P8"/>
      <text:p text:style-name="P8">R,V</text:p>
      <text:p text:style-name="P8">SALA DE COMISIÓN POR ZOOM, <text:span text:style-name="T11">17 de Mayo </text:span>2022.</text:p>
      <text:p text:style-name="P12">FIRMANTES:<text:span text:style-name="T13">las señoras <text:s/>Clara García Alonso, Diputada Paola Bravo y los señores Diputados, José <text:s/>Garibay, Diputado Rubén Giustiniani, Diputado Juan Cruz Cándido, Diputado Sergio Basile, Diputado Oscar Martínez, Diputado Alejandro Boscarol.</text:span></text:p>
      <text:p text:style-name="P12"><text:span text:style-name="T13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open sansregular" svg:font-family="'open sansregular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09:58:51.047782179</meta:creation-date>
    <meta:editing-duration>PT12M51S</meta:editing-duration>
    <meta:editing-cycles>7</meta:editing-cycles>
    <meta:generator>LibreOffice/7.3.2.2$Linux_X86_64 LibreOffice_project/30$Build-2</meta:generator>
    <dc:date>2022-05-19T08:41:37.934839420</dc:date>
    <meta:print-date>2022-05-19T08:41:31.077674817</meta:print-date>
    <meta:document-statistic meta:table-count="0" meta:image-count="1" meta:object-count="0" meta:page-count="1" meta:paragraph-count="11" meta:word-count="220" meta:character-count="1520" meta:non-whitespace-character-count="1309"/>
    <meta:template xlink:type="simple" xlink:actuate="onRequest" xlink:title="Hoja oficial" xlink:href="../../../../../Plantillas/Hoja%20oficial.ott" meta:date="2022-05-09T09:58:50.534696125"/>
  </office:meta>
</office:document-meta>
</file>